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cm" fo:margin-right="3.249cm" fo:line-height="200%" fo:text-indent="0cm" style:auto-text-indent="false"/>
    </style:style>
    <style:style style:name="P2" style:family="paragraph" style:parent-style-name="Standard">
      <style:paragraph-properties fo:margin-left="2cm" fo:margin-right="3.249cm" fo:line-height="200%" fo:text-indent="0cm" style:auto-text-indent="false"/>
      <style:text-properties style:font-name="Arial" fo:font-size="12pt" style:font-size-asian="12pt" style:font-name-complex="Arial"/>
    </style:style>
    <style:style style:name="P3" style:family="paragraph" style:parent-style-name="Standard">
      <style:paragraph-properties fo:margin-left="2cm" fo:margin-right="3.249cm" fo:line-height="200%" fo:text-indent="0cm" style:auto-text-indent="false"/>
      <style:text-properties style:font-name="Arial" fo:font-size="12pt" style:font-size-asian="12pt" style:font-name-complex="Arial" style:font-size-complex="12pt"/>
    </style:style>
    <style:style style:name="P4" style:family="paragraph" style:parent-style-name="Standard">
      <style:paragraph-properties fo:margin-left="2cm" fo:margin-right="3.249cm" fo:line-height="200%" fo:text-indent="0cm" style:auto-text-indent="false"/>
      <style:text-properties style:font-name="Arial" fo:font-size="12pt" fo:font-weight="bold" style:font-size-asian="12pt" style:font-weight-asian="bold" style:font-name-complex="Arial"/>
    </style:style>
    <style:style style:name="P5" style:family="paragraph" style:parent-style-name="Standard">
      <style:paragraph-properties fo:margin-left="2cm" fo:margin-right="3.249cm" fo:line-height="200%" fo:text-indent="0cm" style:auto-text-indent="false"/>
      <style:text-properties style:font-name="Arial" fo:font-size="12pt" fo:font-weight="bold" style:font-size-asian="12pt" style:font-weight-asian="bold" style:font-name-complex="Arial" style:font-size-complex="12pt"/>
    </style:style>
    <style:style style:name="P6" style:family="paragraph" style:parent-style-name="Standard" style:master-page-name="Standard">
      <style:paragraph-properties fo:margin-left="2cm" fo:margin-right="3.249cm" fo:line-height="200%" fo:text-indent="0cm" style:auto-text-indent="false" style:page-number="auto"/>
      <style:text-properties style:font-name="Arial" fo:font-size="12pt" style:font-size-asian="12pt" style:font-name-complex="Arial"/>
    </style:style>
    <style:style style:name="P7" style:family="paragraph" style:parent-style-name="Standard">
      <style:paragraph-properties fo:margin-left="2cm" fo:margin-right="3.249cm" fo:line-height="200%" fo:text-indent="0cm" style:auto-text-indent="false"/>
      <style:text-properties style:font-name="Arial" fo:font-size="12pt" style:font-size-asian="12pt" style:font-name-complex="Arial"/>
    </style:style>
    <style:style style:name="P8" style:family="paragraph" style:parent-style-name="Standard">
      <style:paragraph-properties fo:margin-left="2cm" fo:margin-right="3.249cm" fo:line-height="200%" fo:text-indent="0cm" style:auto-text-indent="false"/>
      <style:text-properties style:font-name="Arial" fo:font-size="12pt" fo:font-weight="bold" style:font-size-asian="12pt" style:font-weight-asian="bold" style:font-name-complex="Arial"/>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SV Starzach steht vor der Meisterschaft </text:p>
      <text:p text:style-name="P2">Regionsliga KK Liegend</text:p>
      <text:p text:style-name="P2">Der SSV Starzach verteidigt in der Regionsliga Schwarzwald–Hohenzollern, KK-Liegend–Runde, weiter seine Führung. Von Philipp Eichert</text:p>
      <text:p text:style-name="P2">Der vorletzte Wettkampftag in der Kleinkaliber Gewehrrunde Liegend bringt wohl die Entscheidung um den Meistertitel. Mit dem Tagesbesten Wettkampfergebnis von 878 Ringen kann sich der SSV Starzach fast uneinholbar von den Konkurrenten absetzen. <text:s/>Dabei profitiert er vor allem vom Leistungsabfall des Zweitplatzierten, der SGes Schramberg mit 858Ringen. Eine tolle Leistung bot das bisherige Schlusslicht, in der Regionsliga Schwarzwald – Hohenzollern, die SGi Rottweil. <text:s/>Bei ihrem Wettkampf in Schramberg, erzielten sie sehr gute 856 Ringe. Damit <text:s/>gaben <text:s/>sie die „Rote Laterne“ an den SSV Dettensee ab. Da alle Ränge, bis auf den Spitzenplatz, sehr eng beieinander liegen, kann es am <text:s/>letzten Wettkampftag (17.07.2022)noch zu einem regen Platzwechsel kommen. <text:s/></text:p>
      <text:p text:style-name="P2">Die Einzelwertung ist kaum noch an Spannung zu überbieten. Mit Tagesbestleistung von 296 Ringen <text:s/>und einem Gesamtergebnis von 886 Ringen übernimmt Ramona Gößler vom SSV Starzach vor Thomas Lörcher SGes Schramberg mit 293 (883) Ringen den alleinigen Spitzenplatz. Dem Duo auf den Fersen sind, Volker Bailer vom SSV Starzach <text:s/>mit 294 (gesamt 881) Ringen und Roland Schmid vom SV Dettingen mit 294 (876) Ringen. Spannend, wer am letzten Wettkampftag seine Nerven am besten im Griff haben wird</text:p>
      <text:p text:style-name="P4">Begegnungen des zweiten Wettkampftags: </text:p>
      <text:p text:style-name="P2"><text:s/>SGes Schramberg - SG Rottweil 858:856</text:p>
      <text:p text:style-name="P2"><text:soft-page-break/>SV Herrenzimmern - SV Dettingen 844:865</text:p>
      <text:p text:style-name="P2">SV Dornhan – Neutral 840:0 </text:p>
      <text:p text:style-name="P2"><text:s/>SSV Starzach - SG Isenburg -Betra 878:869</text:p>
      <text:p text:style-name="P2">SV Rangendingen - SSV Dettensee 859:836</text:p>
      <text:p text:style-name="P4">Tabelle nach dem dritten Wettkampf:</text:p>
      <text:p text:style-name="P1"><text:span text:style-name="T1">1. </text:span><text:span text:style-name="T2">SSV Starzach, 2634 Ringe; 2. SGes Schramberg, 2604; 3. SG Isenburg-Betra, 2599; 4. SV Rangendingen, 2584; 5. SV Dettingen, 2568; 6. SV Herrenzimmern, 2547; 7. SG Rottweil, 2538; 8. SV Dornhan, 2525; 9. SSV Dettensee, 2519.</text:span></text:p>
      <text:p text:style-name="P5">Einzeltabelle nach dem dritten Wettkampf: </text:p>
      <text:p text:style-name="P3">1. Ramona Gößler, SSV Starzach, 886 Treffer; 2. Thomas Lörcher, SGes Schramberg, 883 <text:s/>3. Volker Bailer, SSV Starzach, 881; 4. Roland Schmid, SV Dettingen, 876; 5. Sabrina Raible, SG Isenburg-Betra, 873; 6. Dominik Dettling, SG Isenburg-Betra, 867; 7. Stefan Kaiser, SSV Starzach, 865; <text:s/>8. <text:s/>Anne Kohler, SV Rangendingen, 863; 9. Ralf Dieringer, SV Rangendingen, 863; 10. Jens Schroth, SGes <text:s/>Schramberg, 8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rechblasentext"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0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 Eichert</meta:initial-creator>
    <meta:creation-date>2022-05-30T12:20:00</meta:creation-date>
    <dc:date>2022-06-29T13:54:14.53</dc:date>
    <meta:print-date>2022-01-18T14:44:00</meta:print-date>
    <meta:editing-cycles>9</meta:editing-cycles>
    <meta:generator>OpenOffice/4.1.12$Win32 OpenOffice.org_project/4112m1$Build-9809</meta:generator>
    <meta:editing-duration>PT40M46S</meta:editing-duration>
    <meta:document-statistic meta:table-count="0" meta:image-count="0" meta:object-count="0" meta:page-count="2" meta:paragraph-count="15" meta:word-count="350" meta:character-count="2376"/>
  </office:meta>
</office:document-meta>
</file>